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Narrow" fo:font-size="16pt" fo:font-weight="bold"/>
    </style:style>
    <style:style style:name="P3" style:family="paragraph" style:parent-style-name="Text_20_body">
      <style:paragraph-properties fo:margin-top="0cm" fo:margin-bottom="0cm"/>
      <style:text-properties style:font-name="Arial Narrow" fo:font-size="24pt" fo:font-weight="bold"/>
    </style:style>
    <style:style style:name="P4" style:family="paragraph" style:parent-style-name="Text_20_body">
      <style:paragraph-properties fo:margin-top="0cm" fo:margin-bottom="0cm"/>
      <style:text-properties fo:color="#800000" style:font-name="Arial Narrow" fo:font-size="35pt" fo:font-weight="bold"/>
    </style:style>
    <style:style style:name="P5" style:family="paragraph" style:parent-style-name="Text_20_body">
      <style:paragraph-properties fo:margin-top="0cm" fo:margin-bottom="0cm"/>
      <style:text-properties fo:color="#222222"/>
    </style:style>
    <style:style style:name="P6" style:family="paragraph" style:parent-style-name="Text_20_body">
      <style:paragraph-properties fo:margin-top="0cm" fo:margin-bottom="0cm"/>
      <style:text-properties fo:color="#222222" style:font-name="Arial Narrow"/>
    </style:style>
    <style:style style:name="P7" style:family="paragraph" style:parent-style-name="Text_20_body">
      <style:paragraph-properties fo:margin-left="0cm" fo:margin-right="1.741cm" fo:text-align="justify" style:justify-single-word="false" fo:text-indent="0cm" style:auto-text-indent="false"/>
      <style:text-properties style:font-name="Arial Narrow"/>
    </style:style>
    <style:style style:name="P8" style:family="paragraph" style:parent-style-name="Text_20_body">
      <style:paragraph-properties fo:margin-left="0cm" fo:margin-right="1.741cm" fo:text-align="justify" style:justify-single-word="false" fo:text-indent="0cm" style:auto-text-indent="false"/>
      <style:text-properties style:font-name="Arial Narrow" fo:language="en" fo:country="US"/>
    </style:style>
    <style:style style:name="P9" style:family="paragraph" style:parent-style-name="Text_20_body">
      <style:paragraph-properties fo:margin-left="0cm" fo:margin-right="1.741cm" fo:text-align="justify" style:justify-single-word="false" fo:text-indent="0cm" style:auto-text-indent="false"/>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3.5pt" fo:font-weight="bold"/>
    </style:style>
    <style:style style:name="T4" style:family="text">
      <style:text-properties fo:color="#000000" style:font-name="Arial Narrow" fo:font-weight="bold"/>
    </style:style>
    <style:style style:name="T5" style:family="text">
      <style:text-properties fo:color="#000000" style:font-name="Arial Narrow" fo:language="en" fo:country="US"/>
    </style:style>
    <style:style style:name="T6" style:family="text">
      <style:text-properties style:font-name="Arial Narrow"/>
    </style:style>
    <style:style style:name="T7" style:family="text">
      <style:text-properties style:font-name="Arial Narrow" fo:font-size="13.5pt" fo:font-weight="bold"/>
    </style:style>
    <style:style style:name="T8" style:family="text">
      <style:text-properties style:font-name="Arial Narrow" fo:font-weight="bold"/>
    </style:style>
    <style:style style:name="T9" style:family="text">
      <style:text-properties style:font-name="Arial Narrow" fo:language="en" fo:country="US"/>
    </style:style>
    <style:style style:name="T10" style:family="text">
      <style:text-properties fo:font-weight="bold"/>
    </style:style>
    <style:style style:name="T11" style:family="text">
      <style:text-properties fo:color="#222222"/>
    </style:style>
    <style:style style:name="T12" style:family="text">
      <style:text-properties fo:color="#222222"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2">Ufficio Stampa Associato del Chianti Fiorentino</text:p>
      <text:p text:style-name="P3">Anche a Greve il Castello di Mugnana apre le porte al pubblico per celebrare la casata fiorentina dei Bardi tra cibi, musiche e danze rinascimentali</text:p>
      <text:p text:style-name="P4">Medioevo da scoprire, riaffiora dal passato il Castello di Vicchiaccio</text:p>
      <text:p text:style-name="P1"><text:span text:style-name="T3">Domani una visita guidata e un convegno sulla scoperta del sito inedito al fianco di storici, esperti e archeologi di tutta Italia. </text:span><text:span text:style-name="T7">La ricerca sarà presentata negli spazi del Castello di Gabbiano  a San Casciano, nell’ambito di un’iniziativa organizzata dal Sistema Museale Chianti Valdarno </text:span></text:p>
      <text:p text:style-name="P1"><text:span text:style-name="T2">SAN CASCIANO IN VAL DI PESA, 24 settembre 2015. </text:span><text:span text:style-name="T4">Nel Chianti, terra di pievi e castelli, ci sono ancora angoli, pietre e tracce del passato che possono essere ritrovate, identificate e rivelare</text:span><text:span text:style-name="T11"> </text:span><text:span text:style-name="T12">pagine inedite della storia del territorio. Di un tempo lontano, come il Medioevo, e della sua imponente influenza sui paesaggi e le architetture della campagna toscana. Le ricerche e gli studi di una giovane archeologa medievista fiorentina, Teresa Ulivelli, portano ad una grande scoperta nel Chianti. La presenza di un castello, risalente all'anno Mille, di cui sono state identificate parti della cinta muraria. Tra gli ulivi e i saliscendi collinari di San Casciano affiorano dal passato i resti del Castello di Vicchiaccio. I ruderi sono situati su una collinetta adiacente alla chiesa di Sant'Angelo a Vico l'Abate.</text:span><text:span text:style-name="T11"> </text:span></text:p>
      <text:p text:style-name="P5">“<text:span text:style-name="T6">Si tratta del Castello di Vicchio - spiega l'archeologa - un centro di proprietà dell’importante centro religioso della Badia Fiorentina e si può datare nel periodo compreso tra la fine del decimo e il tredicesimo secolo”. La scoperta è scaturita da un'indagine bibliografica cui sono seguite l'identificazione e la localizzazione del castello sul territorio. Sul poggio di Vicchiaccio sono visibili parti di strutture edilizie appartenenti ad una piccola cinta muraria, posta intorno alla sommità della collina. L'esistenza del castello nel XIII secolo è attestata da alcuni documenti appartenenti alla Badia Fiorentina. “Il tema dell'incastellamento nel Chianti – commenta </text:span><text:span text:style-name="T8">il sindaco Massimiliano Pescini </text:span><text:span text:style-name="T6">- è il filo conduttore scelto quest'anno per connotare il ricco programma di iniziative allestito dal sistema museale, l'area di Vico l'Abate e i recenti studi fanno luce e confermano il ruolo centrale di San Casciano nel Medioevo come crocevia culturale legato ai grandi centri urbani della Toscana, un'area di prestigio in cui si incontrarono e produssero alcuni dei più illustri esponenti dell'arte fiorentina e senese”. “Significativa e non casuale –- prosegue - è la vicinanza del sito rispetto alla Chiesa di Vico l'Abate da dove provengono alcuni dei capisaldi della pittura italiana, le opere di Coppo di Marcovaldo e Ambrogio Lorenzetti, oggi custodite nel museo Ghelli di San Casciano”. </text:span></text:p>
      <text:p text:style-name="P6">Una scoperta che già da questo fine settimana cittadini e turisti potranno toccare con mano nell'ambito della visita guidata e della giornata di studi organizzati dal Comune e dal Sistema museale Chianti Valdarno, coordinato da Nicoletta Matteuzzi, con il patrocinio della Regione Toscana, in collaborazione con il Centro Studi Clante, <text:span text:style-name="T10">in programma sabato 26 settembre dalle ore 10 presso il Castello di Gabbiano</text:span>. La scoperta di Vicchiaccio permette di accendere i riflettori su un'altra ricostruzione storica che mette in collegamento Vico l'Abate e la Badia Fiorentina. “Vico l'Abate - aggiunge l<text:span text:style-name="T10">'assessore alla Cultura Chiara Molducci -</text:span> è legata non come pensavamo al centro religioso di Badia a Passignano ma probabilmente a Badia Fiorentina, la scoperta del castello permette di rileggere il nostro territorio sul piano paesaggistico ed architettonico e sulla forte influenza che l'incastellamento medievale ebbe sul Chianti”. Alla giornata di studi interverranno storici, archeologi ed esperti provenienti <text:span text:style-name="T10">dagli Atenei di Firenze, Roma e Bologna come Paolo Pirillo, Guido Tigler, Renato Stopani, Alberto Cavallini, Teresa Ulivelli, Emma Matteuzzi, Elisa Tagliaferri.</text:span></text:p>
      <text:p text:style-name="P6">Da un castello ritrovato ad uno che continua a celebrare il rapporto con la storia in omaggio alle antiche <text:soft-page-break/>famiglie fiorentine. E' il <text:span text:style-name="T10">Castello di Mugnana a Greve in Chianti</text:span>, dove la giunta Sottani, nell'ambito della rete dei Comuni Bardiani, ha organizzato per <text:span text:style-name="T10">venerdì 25 settembre</text:span> una giornata di eventi dedicata alla grande famiglia di politici, banchieri e appassionati di musica. Al castello di Mugnana dalle 19 cena, danza e musiche rinascimentali in collaborazione con il Centro Ricerche <text:span text:style-name="T10">Studium Faesulanum di Vienna e l'università Mozarteum di Salisburgo</text:span>; nella sala della Torre di Greve (viale Vanghetti) si terrà un convegno sulle carte dei Bardi al quale prenderanno parte il <text:span text:style-name="T10">sindaco Paolo Sottani</text:span>, Marcel Molnar e Ignazio Del Punta del Centro Ricerche Studium Faesulanum di Vienna. “Un’occasione di alto profilo – sono le parole dell’assessore alla Cultura di Greve <text:span text:style-name="T10">Lorenzo Lotti</text:span> - sorta grazie alla collaborazione con alcune delle più importanti istituzioni musicali di Salisburgo e Vienna, che ci permette di riscoprire e valorizzare luoghi e architetture simbolo della cultura e della storia rinascimentale del nostro territorio, legata in particolar modo alla casata Bardi”. Info e preno: 334 6736157.</text:p>
      <text:p text:style-name="Text_20_body"> </text:p>
      <text:p text:style-name="P7">Cinzia DUGO</text:p>
      <text:p text:style-name="P7">Ufficio Stampa ASSOCIATO DEL CHIANTI FIORENTINO</text:p>
      <text:p text:style-name="P7">Comuni di Barberino Val d’Elsa, Greve in Chianti, San Casciano in Val di Pesa, Tavarnelle Val di Pesa</text:p>
      <text:p text:style-name="P8">Mob. <text:span text:style-name="T1">+ 39 335 1601893</text:span></text:p>
      <text:p text:style-name="P9"><text:span text:style-name="T9">e.mail: </text:span><text:a xlink:type="simple" xlink:href="mailto:cinziadugo@gmail.com"><text:span text:style-name="T5">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25T09:30:56.56</meta:creation-date>
    <meta:document-statistic meta:table-count="0" meta:image-count="0" meta:object-count="0" meta:page-count="2" meta:paragraph-count="15" meta:word-count="825" meta:character-count="5411"/>
    <dc:date>2015-09-25T09:32:01.58</dc:date>
    <dc:creator>Comune San Casciano VP </dc:creator>
    <meta:editing-duration>PT1M5S</meta:editing-duration>
    <meta:editing-cycles>1</meta:editing-cycles>
    <meta:generator>OpenOffice/4.0.1$Win32 OpenOffice.org_project/401m5$Build-9714</meta:generator>
  </office:meta>
</office:document-meta>
</file>